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9.6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2.2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8080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fe7f5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 table:number-columns-spanned="3" table:number-rows-spanned="1">
            <text:p>撮影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カスタムイメージ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デジタルフィルター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5">
            <text:p>記録設定</text:p>
          </table:table-cell>
          <table:table-cell table:style-name="ce2" office:value-type="string">
            <text:p>記録形式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アスペクト比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>
            <text:p>JPEG記録サイズ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>
            <text:p>JPEG画質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色空間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3">
            <text:p>フォーカス設定</text:p>
          </table:table-cell>
          <table:table-cell table:style-name="ce2" office:value-type="string">
            <text:p>フォーカスモード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>
            <text:p>AF方式</text:p>
          </table:table-cell>
          <table:table-cell table:style-name="ce12"/>
          <table:table-cell table:number-columns-repeated="1021"/>
        </table:table-row>
        <table:table-row table:style-name="ro2">
          <table:covered-table-cell table:style-name="ce3"/>
          <table:table-cell table:style-name="ce2" office:value-type="string">
            <text:p>MFアシスト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測光方式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NDフィルター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DR撮影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多重露光</text:p>
          </table:table-cell>
          <table:table-cell table:style-name="ce2" office:value-type="string">
            <text:p>撮影回数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自動露出調整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4">
            <text:p>インターバル撮影</text:p>
          </table:table-cell>
          <table:table-cell table:style-name="ce2" office:value-type="string">
            <text:p>撮影間隔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撮影枚数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開始トリガー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撮影開始時刻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2">
            <text:p>D-Range設定</text:p>
          </table:table-cell>
          <table:table-cell table:style-name="ce2" office:value-type="string">
            <text:p>ハイライト補正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シャドー補正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高感度NR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ディストーション補正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クイックダイヤル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グリーンボタン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3">
            <text:p>画面設定</text:p>
          </table:table-cell>
          <table:table-cell table:style-name="ce2" office:value-type="string">
            <text:p>グリッド表示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ヒストグラム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白とび黒つぶれ警告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4">
            <text:p>クイックビュー</text:p>
          </table:table-cell>
          <table:table-cell table:style-name="ce2" office:value-type="string">
            <text:p>表示時間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拡大表示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ヒストグラム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白とび黒つぶれ警告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モードメモリ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Shake Reduction</text:p>
          </table:table-cell>
          <table:covered-table-cell table:style-name="ce3"/>
          <table:table-cell table:style-name="ce13"/>
          <table:table-cell table:number-columns-repeated="1021"/>
        </table:table-row>
        <table:table-row table:style-name="ro1">
          <table:table-cell table:style-name="ce4" office:value-type="string" table:number-columns-spanned="3" table:number-rows-spanned="1">
            <text:p>動画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記録サイズ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音声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露出設定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Movie SR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4">
            <text:p>インターバル動画</text:p>
          </table:table-cell>
          <table:table-cell table:style-name="ce2" office:value-type="string">
            <text:p>撮影間隔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撮影所要時間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開始トリガー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撮影開始時間</text:p>
          </table:table-cell>
          <table:table-cell table:style-name="ce13"/>
          <table:table-cell table:number-columns-repeated="1021"/>
        </table:table-row>
        <table:table-row table:style-name="ro1">
          <table:table-cell table:style-name="ce5" office:value-type="string" table:number-columns-spanned="3" table:number-rows-spanned="1">
            <text:p>再生モードパレット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デジタルフィルター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スライドショウ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クロスプロセス登録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RAW展開</text:p>
          </table:table-cell>
          <table:covered-table-cell table:style-name="ce3"/>
          <table:table-cell table:style-name="ce13"/>
          <table:table-cell table:number-columns-repeated="1021"/>
        </table:table-row>
        <table:table-row table:style-name="ro1">
          <table:table-cell table:style-name="ce6" office:value-type="string" table:number-columns-spanned="3" table:number-rows-spanned="1">
            <text:p>再生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table:number-columns-spanned="1" table:number-rows-spanned="3">
            <text:p>スライドショウ</text:p>
          </table:table-cell>
          <table:table-cell table:style-name="ce2" office:value-type="string">
            <text:p>表示間隔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画面効果</text:p>
          </table:table-cell>
          <table:table-cell table:style-name="ce12"/>
          <table:table-cell table:number-columns-repeated="1021"/>
        </table:table-row>
        <table:table-row table:style-name="ro1">
          <table:covered-table-cell table:style-name="ce3"/>
          <table:table-cell table:style-name="ce2" office:value-type="string">
            <text:p>繰返し再生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クイック拡大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白とび黒つぶれ警告</text:p>
          </table:table-cell>
          <table:covered-table-cell table:style-name="ce3"/>
          <table:table-cell table:style-name="ce13"/>
          <table:table-cell table:number-columns-repeated="1021"/>
        </table:table-row>
        <table:table-row table:style-name="ro1">
          <table:table-cell table:style-name="ce7" office:value-type="string" table:number-columns-spanned="3" table:number-rows-spanned="1">
            <text:p>詳細設定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電子音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ガイド表示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LCD設定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フリッカー低減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ビデオ出力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HDMI出力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USB接続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フォルダー名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エコモード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1">
          <table:table-cell table:style-name="ce2" office:value-type="string" table:number-columns-spanned="2" table:number-rows-spanned="1">
            <text:p>オートパワーオフ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ダストリムーバル 起動時/終了時</text:p>
          </table:table-cell>
          <table:covered-table-cell table:style-name="ce3"/>
          <table:table-cell table:style-name="ce13"/>
          <table:table-cell table:number-columns-repeated="1021"/>
        </table:table-row>
        <table:table-row table:style-name="ro1">
          <table:table-cell table:style-name="ce8" office:value-type="string" table:number-columns-spanned="3" table:number-rows-spanned="1">
            <text:p>カスタム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1.AFロック時のAE-L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2.測距点と露出の関連付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3.ブラケット撮影順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4.Shake Reductionの動作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5.ストロボ発光時のWB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6.白熱灯下のAWB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7.AFの動作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8.AF補助投光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9.リモコン時のAF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10.ストロボ収納時の発光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11.充電中のレリーズ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12.メニュー選択の記憶</text:p>
          </table:table-cell>
          <table:covered-table-cell table:style-name="ce3"/>
          <table:table-cell table:style-name="ce12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13.電子シャッターの併用</text:p>
          </table:table-cell>
          <table:covered-table-cell table:style-name="ce3"/>
          <table:table-cell table:style-name="ce13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備考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number-columns-repeated="1021"/>
        </table:table-row>
        <table:table-row table:style-name="ro3" table:number-rows-repeated="10484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2013/05/06</text:date>, <text:time>18:37:3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6T18:30:40.22</meta:creation-date>
    <dc:date>2013-05-06T18:37:31.77</dc:date>
    <meta:editing-duration>PT6M52S</meta:editing-duration>
    <meta:editing-cycles>1</meta:editing-cycles>
    <meta:document-statistic meta:table-count="3" meta:cell-count="91" meta:object-count="0"/>
    <meta:generator>OpenOffice.org/3.4.1$Win32 OpenOffice.org_project/341m1$Build-9593</meta:generator>
  </office:meta>
</office:document-meta>
</file>